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6600" draw:textarea-vertical-align="middle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0.962cm" fo:min-width="0.712cm"/>
    </style:style>
    <style:style style:name="gr4" style:family="graphic" style:parent-style-name="standard">
      <style:graphic-properties draw:textarea-horizontal-align="justify" draw:textarea-vertical-align="middle" draw:auto-grow-height="false" fo:min-height="3.745cm" fo:min-width="0cm"/>
    </style:style>
    <style:style style:name="gr5" style:family="graphic" style:parent-style-name="standard">
      <style:graphic-properties draw:fill-color="#b2b2b2" draw:textarea-horizontal-align="justify" draw:textarea-vertical-align="middle" draw:auto-grow-height="false" fo:min-height="0.595cm" fo:min-width="0.271cm"/>
    </style:style>
    <style:style style:name="gr6" style:family="graphic" style:parent-style-name="standard">
      <style:graphic-properties draw:fill-color="#cc9900" draw:textarea-horizontal-align="justify" draw:textarea-vertical-align="middle" draw:auto-grow-height="false" fo:min-height="0.782cm" fo:min-width="1.154cm"/>
    </style:style>
    <style:style style:name="gr7" style:family="graphic" style:parent-style-name="standard">
      <style:graphic-properties draw:fill-color="#cccccc" draw:textarea-horizontal-align="justify" draw:textarea-vertical-align="middle" draw:auto-grow-height="false" fo:min-height="2.31cm" fo:min-width="0.2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.349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9966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00"/>
      <style:paragraph-properties fo:text-align="center"/>
    </style:style>
    <style:style style:name="P5" style:family="paragraph">
      <loext:graphic-properties draw:fill-color="#b2b2b2"/>
      <style:paragraph-properties fo:text-align="center"/>
    </style:style>
    <style:style style:name="P6" style:family="paragraph">
      <loext:graphic-properties draw:fill-color="#cc9900"/>
      <style:paragraph-properties fo:text-align="center"/>
    </style:style>
    <style:style style:name="P7" style:family="paragraph">
      <loext:graphic-properties draw:fill-color="#cccccc"/>
      <style:paragraph-properties fo:text-align="center"/>
    </style:style>
    <style:style style:name="P8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path draw:style-name="gr1" draw:text-style-name="P1" draw:layer="layout" svg:width="11.63cm" svg:height="2.589cm" svg:x="2.756cm" svg:y="9.167cm" svg:viewBox="0 0 11631 2590" svg:d="M46 1494c493-384 1023-810 1660-882 561-63 1149-119 1712 104 504 199 1068 174 1608 208 567 35 1026 418 1608 363 551-52 1104 27 1660-104 525-124 1067-163 1609-207 566-46 1137-852 1673-976l55 2590-11631-165z">
          <text:p/>
        </draw:path>
        <draw:line draw:style-name="gr2" draw:text-style-name="P2" draw:layer="layout" svg:x1="5.084cm" svg:y1="8.352cm" svg:x2="6.56cm" svg:y2="9.977cm">
          <text:p/>
        </draw:line>
        <draw:custom-shape draw:style-name="gr3" draw:text-style-name="P4" draw:layer="layout" svg:width="1.712cm" svg:height="1.712cm" svg:x="2.283cm" svg:y="4.202cm">
          <text:p text:style-name="P3">So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11cm" svg:height="3.995cm" draw:transform="rotate (-0.81873395211054) translate (6.448cm 6.78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089cm" svg:height="1.193cm" svg:x="5.187cm" svg:y="8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.764cm" svg:height="1.142cm" svg:x="7.886cm" svg:y="8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0.882cm" svg:height="2.646cm" svg:x="11.416cm" svg:y="7.7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995cm" svg:height="0.725cm" svg:x="4.465cm" svg:y="5.457cm">
          <draw:text-box>
            <text:p>Panel Fotovoltaico</text:p>
          </draw:text-box>
        </draw:frame>
        <draw:frame draw:style-name="gr8" draw:text-style-name="P8" draw:layer="layout" svg:width="2.03cm" svg:height="0.725cm" svg:x="7.76cm" svg:y="7.285cm">
          <draw:text-box>
            <text:p>Inversor</text:p>
          </draw:text-box>
        </draw:frame>
        <draw:frame draw:style-name="gr8" draw:text-style-name="P8" draw:layer="layout" svg:width="3.279cm" svg:height="0.725cm" svg:x="10.418cm" svg:y="10.859cm">
          <draw:text-box>
            <text:p>Transformador</text:p>
          </draw:text-box>
        </draw:frame>
        <draw:frame draw:style-name="gr9" draw:text-style-name="P8" draw:layer="layout" svg:width="3.417cm" svg:height="1.599cm" svg:x="4.355cm" svg:y="10.473cm">
          <draw:text-box>
            <text:p>Sistema de seguimiento</text:p>
          </draw:text-box>
        </draw:frame>
        <draw:line draw:style-name="gr10" draw:text-style-name="P2" draw:layer="layout" svg:x1="5.81cm" svg:y1="7.782cm" svg:x2="8.041cm" svg:y2="9.183cm">
          <text:p/>
        </draw:line>
        <draw:frame draw:style-name="gr8" draw:text-style-name="P8" draw:layer="layout" svg:width="1.09cm" svg:height="0.725cm" svg:x="10.085cm" svg:y="8.521cm">
          <draw:text-box>
            <text:p>AC</text:p>
          </draw:text-box>
        </draw:frame>
        <draw:frame draw:style-name="gr8" draw:text-style-name="P8" draw:layer="layout" svg:width="1.112cm" svg:height="0.725cm" svg:x="6.67cm" svg:y="7.827cm">
          <draw:text-box>
            <text:p>DC</text:p>
          </draw:text-box>
        </draw:frame>
        <draw:line draw:style-name="gr11" draw:text-style-name="P2" draw:layer="layout" svg:x1="9.079cm" svg:y1="8.041cm" svg:x2="9.131cm" svg:y2="9.39cm">
          <text:p/>
        </draw:line>
        <draw:line draw:style-name="gr11" draw:text-style-name="P2" draw:layer="layout" svg:x1="10.998cm" svg:y1="10.895cm" svg:x2="11.725cm" svg:y2="9.546cm">
          <text:p/>
        </draw:line>
        <draw:line draw:style-name="gr11" draw:text-style-name="P2" draw:layer="layout" svg:x1="5.188cm" svg:y1="10.583cm" svg:x2="5.655cm" svg:y2="9.701cm">
          <text:p/>
        </draw:line>
        <draw:line draw:style-name="gr11" draw:text-style-name="P2" draw:layer="layout" svg:x1="6.018cm" svg:y1="6.122cm" svg:x2="5.707cm" svg:y2="7.211cm">
          <text:p/>
        </draw:line>
        <draw:path draw:style-name="gr12" draw:text-style-name="P2" draw:layer="layout" svg:width="1.292cm" svg:height="1.43cm" draw:transform="rotate (0.805993048570981) translate (9.487cm 9.467cm)" svg:viewBox="0 0 1293 1431" svg:d="M0 0c654 0-94 640 654 709 747 68-201 638 639 72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9T10:59:00.705136611</meta:creation-date>
    <meta:generator>LibreOffice/5.2.7.2$Linux_x86 LibreOffice_project/20m0$Build-2</meta:generator>
    <dc:date>2020-02-09T11:23:50.780535610</dc:date>
    <meta:editing-duration>PT14M11S</meta:editing-duration>
    <meta:editing-cycles>2</meta:editing-cycles>
    <meta:document-statistic meta:object-count="19"/>
  </office:meta>
</office:document-meta>
</file>